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Su más enérgico repudio a los dichos y expresiones de la ex Senadora y Diputada Nacional Hilda “Chiche” González de Duhalde, en declaraciones radiales días pasados, en contra de la mujer en la vida política en general y en contra de la Presidente de la Nación en particular.</text:p>
      <text:p text:style-name="P3"/>
      <text:p text:style-name="P3"/>
      <text:p text:style-name="P4"><text:span text:style-name="T1">SALA DE SESIONES</text:span><text:span text:style-name="T2">, 31 de octu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3:07:26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2" meta:character-count="431" meta:non-whitespace-character-count="354"/>
    <meta:user-defined meta:name="Información 1"/>
    <meta:user-defined meta:name="Información 2"/>
    <meta:user-defined meta:name="Información 3"/>
    <meta:user-defined meta:name="Información 4"/>
  </office:meta>
</office:document-meta>
</file>